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RIPE Meeting Evolution</text:p>
          </draw:text-box>
        </draw:frame>
        <draw:frame presentation:style-name="pr2" draw:layer="layout" svg:width="25.199cm" svg:height="15.631cm" svg:x="1.4cm" svg:y="4.914cm" presentation:class="outline" presentation:user-transformed="true">
          <draw:text-box>
            <text:list text:style-name="L2">
              <text:list-item>
                <text:p>Andy, Brian, Joao, Bijal, Christian &amp; Jim</text:p>
              </text:list-item>
              <text:list-item>
                <text:p>IPv6 Security Tutorial</text:p>
                <text:list>
                  <text:list-item>
                    <text:p><text:a xlink:href="http://tinyurl.com/61tutorial">http://tinyurl.com/61tutorial</text:a></text:p>
                  </text:list-item>
                </text:list>
              </text:list-item>
              <text:list-item>
                <text:p>BoF – Thursday 17:45 (Main Room)</text:p>
                <text:list>
                  <text:list-item>
                    <text:p>Meeting Pages – BoF – RIPE Labs Article</text:p>
                  </text:list-item>
                </text:list>
              </text:list-item>
              <text:list-item>
                <text:p>Gathering feedback on meeting content &amp; structure.</text:p>
                <text:list>
                  <text:list-item>
                    <text:p>Everyone welcome to comment.</text:p>
                  </text:list-item>
                </text:list>
              </text:list-item>
              <text:list-item>
                <text:p>Newcomers Drinks, Tuesday Evenin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Nisbet</meta:initial-creator>
    <meta:creation-date>2010-11-15T12:33:26.25</meta:creation-date>
    <meta:editing-duration>PT00H08M05S</meta:editing-duration>
    <meta:editing-cycles>2</meta:editing-cycles>
    <dc:date>2010-11-15T12:41:14.21</dc:date>
    <dc:creator>Brian Nisbet</dc:creator>
    <meta:document-statistic meta:object-count="25"/>
    <meta:generator>OpenOffice.org/3.1$Win32 OpenOffice.org_project/310m19$Build-9420</meta:generator>
  </office:meta>
</office:document-meta>
</file>