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subtitle">
      <style:graphic-properties draw:fill-color="#ffffff" draw:auto-grow-height="true" fo:min-height="10.587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style:style style:name="pr6" style:family="presentation" style:parent-style-name="lyt-rededges-title">
      <style:graphic-properties fo:min-height="3.256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507cm" svg:x="10.1cm" svg:y="0.837cm" presentation:class="title">
          <draw:text-box>
            <text:p>2008-08</text:p>
          </draw:text-box>
        </draw:frame>
        <draw:frame presentation:style-name="pr2" draw:text-style-name="P1" draw:layer="layout" svg:width="21.599cm" svg:height="10.587cm" svg:x="5.5cm" svg:y="4.914cm" presentation:class="subtitle">
          <draw:text-box>
            <text:p text:style-name="P1">Initial Certification Policy for Provider Aggregatable Address Space Holders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507cm" svg:x="10.1cm" svg:y="0.837cm" presentation:class="title" presentation:user-transformed="true">
          <draw:text-box>
            <text:p>Summary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This proposal lays out guidelines for how LIRs can receive certificates over their Provider Aggregatable (PA) address space holdings and how these certificates should be maintain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6" draw:layer="layout" svg:width="17.099cm" svg:height="3.256cm" svg:x="10.1cm" svg:y="0.962cm" presentation:class="title">
          <draw:text-box>
            <text:p>Main Points</text:p>
          </draw:text-box>
        </draw:frame>
        <draw:frame presentation:style-name="pr4" draw:layer="layout" svg:width="21.599cm" svg:height="12.629cm" svg:x="5.5cm" svg:y="4.914cm" presentation:class="outline" presentation:user-transformed="true">
          <draw:text-box>
            <text:list text:style-name="L2">
              <text:list-item>
                <text:p>Only PA space</text:p>
              </text:list-item>
              <text:list-item>
                <text:p>Certificates issued on request to registered holder</text:p>
              </text:list-item>
              <text:list-item>
                <text:p>Secure channel (RIPE NCC Portal)</text:p>
              </text:list-item>
              <text:list-item>
                <text:p>18 month validity</text:p>
              </text:list-item>
              <text:list-item>
                <text:p>Reflect registration status</text:p>
              </text:list-item>
              <text:list-item>
                <text:p>Will be replaced if revoked for security reasons (or simila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6" draw:layer="layout" svg:width="17.099cm" svg:height="3.256cm" svg:x="10.1cm" svg:y="0.962cm" presentation:class="title">
          <draw:text-box>
            <text:p>Registration Status 1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Certificates will at all times reflect the registration status of the resource in the Registry, as also reflected in the RIPE databas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6" draw:layer="layout" svg:width="17.099cm" svg:height="3.256cm" svg:x="10.1cm" svg:y="0.962cm" presentation:class="title" presentation:user-transformed="true">
          <draw:text-box>
            <text:p>Registration Status 2</text:p>
          </draw:text-box>
        </draw:frame>
        <draw:frame presentation:style-name="pr4" draw:layer="layout" svg:width="21.599cm" svg:height="10.629cm" svg:x="5.5cm" svg:y="4.914cm" presentation:class="outline" presentation:user-transformed="true">
          <draw:text-box>
            <text:list text:style-name="L2">
              <text:list-item>
                <text:p>In practice this means a certificate may be issued to the registered holder of the PA resource at any time that a record of that holding exists in the RIPE database. </text:p>
              </text:list-item>
              <text:list-item>
                <text:p>Withdrawal of the record of that holding from the RIPE database will automatically result in the certificate being revok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draw:frame presentation:style-name="pr6" draw:layer="layout" svg:width="17.099cm" svg:height="3.256cm" svg:x="10.1cm" svg:y="0.962cm" presentation:class="title" presentation:user-transformed="true">
          <draw:text-box>
            <text:p>Summary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If you have a record for it in the RIPE DB then you can get a certificate for 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3T19">
        <draw:frame presentation:style-name="pr1" draw:layer="layout" svg:width="17.099cm" svg:height="3.507cm" svg:x="10.1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ashapes8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4">
      <draw:frame presentation:style-name="Mpr10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11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gel Titley</meta:initial-creator>
    <meta:creation-date>2010-11-17T07:55:26.85</meta:creation-date>
    <meta:editing-duration>PT00H01M44S</meta:editing-duration>
    <meta:editing-cycles>3</meta:editing-cycles>
    <dc:date>2010-11-17T08:27:36.85</dc:date>
    <dc:creator>Nigel Titley</dc:creator>
    <meta:generator>OpenOffice.org/3.2$Win32 OpenOffice.org_project/320m12$Build-9483</meta:generator>
    <meta:document-statistic meta:object-count="81"/>
  </office:meta>
</office:document-meta>
</file>