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draw:auto-grow-height="true" fo:min-height="3.507cm"/>
    </style:style>
    <style:style style:name="pr5" style:family="presentation" style:parent-style-name="lyt-rededges-outline1">
      <style:graphic-properties fo:min-height="10.336cm"/>
    </style:style>
    <style:style style:name="pr6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4" draw:layer="layout" svg:width="17.099cm" svg:height="3.507cm" svg:x="10.1cm" svg:y="0.837cm" presentation:class="title">
          <draw:text-box>
            <text:p>Historic Action Points</text:p>
          </draw:text-box>
        </draw:frame>
        <draw:frame presentation:style-name="pr5" draw:layer="layout" svg:width="21.599cm" svg:height="10.336cm" svg:x="5.5cm" svg:y="4.914cm" presentation:class="outline">
          <draw:text-box>
            <text:list text:style-name="L2">
              <text:list-item>
                <text:p>AP59.6 [WW114] Refer question about adding mnt-ref or ref-nfy to person and role objects to the NCC-Services working group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0 Action points</text:p>
          </draw:text-box>
        </draw:frame>
        <draw:frame presentation:style-name="pr5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0.1 [DB-WG] Discuss the ping-c proposed attribute and feed back to author</text:p>
              </text:list-item>
              <text:list-item>
                <text:p>AP 60.2 [RIPE NCC] Think about what sort of trouble-shooting attributes might be useful and make propos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gel Titley</meta:initial-creator>
    <meta:creation-date>2010-11-18T08:15:52.65</meta:creation-date>
    <meta:editing-duration>PT00H05M25S</meta:editing-duration>
    <meta:editing-cycles>4</meta:editing-cycles>
    <dc:date>2010-11-18T08:36:29.25</dc:date>
    <dc:creator>Nigel Titley</dc:creator>
    <meta:generator>OpenOffice.org/3.2$Win32 OpenOffice.org_project/320m12$Build-9483</meta:generator>
    <meta:document-statistic meta:object-count="44"/>
  </office:meta>
</office:document-meta>
</file>