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256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span text:style-name="T1">Anti-Abuse Working Group</text:span></text:p>
            <text:p/>
            <text:p>RIPE 61, Rome</text:p>
            <text:p>Co-Chairs: Brian Nisbet &amp; Richard Cox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A. Administrative Matter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elcome</text:p>
              </text:list-item>
              <text:list-item>
                <text:p>Apologies</text:p>
              </text:list-item>
              <text:list-item>
                <text:p>RIPE NCC Support</text:p>
              </text:list-item>
              <text:list-item>
                <text:p>Microphone Etiquette</text:p>
              </text:list-item>
              <text:list-item>
                <text:p>Approve Minutes from RIPE 60</text:p>
              </text:list-item>
              <text:list-item>
                <text:p>Agenda Bas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B. Updat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cent List Discussion</text:p>
                <text:list>
                  <text:list-item>
                    <text:p>Reporting Fraud</text:p>
                  </text:list-item>
                  <text:list-item>
                    <text:p>Database Issues</text:p>
                  </text:list-item>
                  <text:list-item>
                    <text:p>Time Stamps (-B)</text:p>
                  </text:list-item>
                </text:list>
              </text:list-item>
              <text:list-item>
                <text:p>Registrar Issues</text:p>
                <text:list>
                  <text:list-item>
                    <text:p>Michele Neylon, Blacknigh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B. Updat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IPE NCC Draft LIR Closure &amp; Deregistration Document</text:p>
              </text:list-item>
              <text:list-item>
                <text:p>RIPE NCC Survey on Improving Database Qu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C. Polic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2010-08 - “Abuse Contact Information”</text:p>
              </text:list-item>
              <text:list-item>
                <text:p>Proposal to “add a mandatory reference to irt objects in the inetnum, inet6num and aut-num objects in the RIPE Database.”</text:p>
              </text:list-item>
              <text:list-item>
                <text:p>Potential changes to policy, inc removal of implementation detail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C. Polic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2010-09 - “Frequent Update Request”</text:p>
              </text:list-item>
              <text:list-item>
                <text:p>“RIPE NCC to regularly contact all current RIPE Database object holders with resources in the RIPE Database to ask them to actively check that all their details are up-to-date.”</text:p>
              </text:list-item>
              <text:list-item>
                <text:p>NCC Services/Database larger proj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C. Polic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2010-10 – Change to RIPE 452</text:p>
              </text:list-item>
              <text:list-item>
                <text:p>“Add a reference to sponsoring LIR in inetnum, inet6num and aut-num objects to increase the possibility of abuse tracking and handling.”</text:p>
              </text:list-item>
              <text:list-item>
                <text:p>NCC Services/Database larger proj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D. Interaction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orking Groups</text:p>
                <text:list>
                  <text:list-item>
                    <text:p>Database</text:p>
                    <text:list>
                      <text:list-item>
                        <text:p>Policies &amp; combined interaction with NCC</text:p>
                      </text:list-item>
                    </text:list>
                  </text:list-item>
                  <text:list-item>
                    <text:p>NCC Services</text:p>
                    <text:list>
                      <text:list-item>
                        <text:p>Concentrated Registry clean-up &amp; improvement</text:p>
                      </text:list-item>
                    </text:list>
                  </text:list-item>
                </text:list>
              </text:list-item>
              <text:list-item>
                <text:p>CCWP</text:p>
              </text:list-item>
              <text:list-item>
                <text:p>RIPE NCC Gov/LEA Interactions Upd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X. AOB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Z. Last Item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genda for RIPE 62</text:p>
              </text:list-item>
              <text:list-item>
                <text:p>Plenary Presentations</text:p>
              </text:list-item>
              <text:list-item>
                <text:p>v6 Abuse Issu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Nisbet</meta:initial-creator>
    <meta:creation-date>2010-11-17T08:18:53.39</meta:creation-date>
    <meta:editing-duration>PT00H14M20S</meta:editing-duration>
    <meta:editing-cycles>7</meta:editing-cycles>
    <dc:date>2010-11-18T10:29:17.18</dc:date>
    <dc:creator>Brian Nisbet</dc:creator>
    <meta:generator>OpenOffice.org/3.1$Win32 OpenOffice.org_project/310m19$Build-9420</meta:generator>
    <meta:document-statistic meta:object-count="60"/>
  </office:meta>
</office:document-meta>
</file>